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52cm" fo:margin-left="-0.051cm" fo:margin-right="0cm" table:align="margins"/>
    </style:style>
    <style:style style:name="Tableau1.A" style:family="table-column">
      <style:table-column-properties style:column-width="8.55cm" style:rel-column-width="32859*"/>
    </style:style>
    <style:style style:name="Tableau1.B" style:family="table-column">
      <style:table-column-properties style:column-width="8.502cm" style:rel-column-width="3267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style:text-underline-style="none" fo:font-weight="normal" style:font-weight-asian="normal" style:font-weight-complex="normal"/>
    </style:style>
    <style:style style:name="P8" style:family="paragraph" style:parent-style-name="Table_20_Contents">
      <style:text-properties style:text-underline-style="none" fo:font-weight="bold" style:font-weight-asian="bold" style:font-weight-complex="bold"/>
    </style:style>
    <style:style style:name="P9" style:family="paragraph" style:parent-style-name="Table_20_Contents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LES CHEVAUX</text:p>
          </table:table-cell>
          <table:table-cell table:style-name="Tableau1.B1" office:value-type="string">
            <text:p text:style-name="P2">LES PONEYS</text:p>
          </table:table-cell>
        </table:table-row>
        <table:table-row>
          <table:table-cell table:style-name="Tableau1.A2" office:value-type="string">
            <text:p text:style-name="P4">Forfait découverte : <text:s text:c="16"/>43,70€ (3 séances)</text:p>
            <text:p text:style-name="P4"/>
            <text:p text:style-name="P4">Adhésion :</text:p>
            <text:p text:style-name="P4">ARNOVEL (par famille) : <text:s text:c="6"/>8,10€</text:p>
            <text:p text:style-name="P4">CAVALIER : <text:s text:c="27"/>22,00€</text:p>
            <text:p text:style-name="P4"/>
            <text:p text:style-name="P4">Licence fédérale : - 18 ans : <text:s text:c="4"/>25,00€</text:p>
            <text:p text:style-name="P4"><text:s text:c="29"/>+ 18 ans : <text:s text:c="3"/>36,00€</text:p>
            <text:p text:style-name="Table_20_Contents">Forfait trimestriel 1 cours par semaine : 143,00€</text:p>
            <text:p text:style-name="Table_20_Contents">Forfait trimestriel 2 cours par semaine : 243,00€</text:p>
            <text:p text:style-name="Table_20_Contents"/>
            <text:p text:style-name="Table_20_Contents">Séances particulière : 19,75€</text:p>
            <text:p text:style-name="Table_20_Contents"/>
            <text:p text:style-name="Table_20_Contents">Pension : 218,40€<text:span text:style-name="T1"> (est compris dans le tarif une séance par semaine par un enseignant)</text:span></text:p>
            <text:p text:style-name="Table_20_Contents"/>
            <text:p text:style-name="P2">LES CONCOURS</text:p>
            <text:p text:style-name="P5">Nous vous proposons des concours de CSO, Equifun, Pony-games...</text:p>
            <text:p text:style-name="P5">Les concours sont accessibles à partir du Galop 2. Il est nécessaire de valider une licence compétition fédérale (certificat médical et autorisation parentale)</text:p>
            <text:p text:style-name="P5"/>
            <text:p text:style-name="P3">Tarifs :</text:p>
            <text:p text:style-name="P5">- engagement : + ou – 15,00€</text:p>
            <text:p text:style-name="P5">- transport du cheval : 10,40€</text:p>
            <text:p text:style-name="P5">- coatching/ encadrement : 13,00€</text:p>
            <text:p text:style-name="Table_20_Contents"/>
          </table:table-cell>
          <table:table-cell table:style-name="Tableau1.B2" office:value-type="string">
            <text:p text:style-name="Table_20_Contents">Forfait découverte  (3 séances) <text:s text:c="10"/>36,50€ </text:p>
            <text:p text:style-name="Table_20_Contents"/>
            <text:p text:style-name="Table_20_Contents">Adhésion :</text:p>
            <text:p text:style-name="Table_20_Contents">ARNOVEL (par famille) : <text:s text:c="17"/>8,10€</text:p>
            <text:p text:style-name="Table_20_Contents">CAVALIER : <text:s text:c="37"/>22,00€</text:p>
            <text:p text:style-name="Table_20_Contents"/>
            <text:p text:style-name="Table_20_Contents">Licence fédérale : <text:s text:c="30"/>25,00€</text:p>
            <text:p text:style-name="Table_20_Contents"/>
            <text:p text:style-name="P6">Baby poney : 4 – 6 ans</text:p>
            <text:p text:style-name="P7">une séance non adhérent : 7,50€</text:p>
            <text:p text:style-name="P7">une séance adhérent : 6,25€</text:p>
            <text:p text:style-name="P7">forfait trimestriel 1 cours par semaine : 68,00€</text:p>
            <text:p text:style-name="P7">forfait trimestriel 2 cours par semaine : 105,00€</text:p>
            <text:p text:style-name="P7"/>
            <text:p text:style-name="P6">Poney (à partir de 7 ans)</text:p>
            <text:p text:style-name="P7">une séance : 13,50€</text:p>
            <text:p text:style-name="P7">forfait trimestriel 1 cours par semaine : 121,00€</text:p>
            <text:p text:style-name="P7">forfait trimestriel 2 cours par semaine : 205,00€</text:p>
            <text:p text:style-name="P7">cours poney non adhérent: 16,70€</text:p>
            <text:p text:style-name="P7"/>
            <text:p text:style-name="P6">cavaliers occasionnels</text:p>
            <text:p text:style-name="P7">promenade 30 minutes : 8,50€</text:p>
            <text:p text:style-name="P7">séance poney 30 minutes: 6,70€</text:p>
            <text:p text:style-name="P7"/>
            <text:p text:style-name="P8">Les stages :</text:p>
            <text:p text:style-name="P7">demi – journée : 21,85€ </text:p>
            <text:p text:style-name="P9">9h30-12h ou 14h- 16h30</text:p>
            <text:p text:style-name="P7">journée : 41,60€ </text:p>
            <text:p text:style-name="P9">9h30-16h30 prévoir le pique-nique</text:p>
            <text:p text:style-name="P1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OVEL Centre de Loisirs Petite Rivière</meta:initial-creator>
    <meta:creation-date>2020-06-16T15:50:53.42</meta:creation-date>
    <dc:date>2020-06-16T16:20:52.91</dc:date>
    <dc:creator>ARNOVEL Centre de Loisirs Petite Rivière</dc:creator>
    <meta:editing-duration>PT8M25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43" meta:word-count="237" meta:character-count="1554"/>
  </office:meta>
</office:document-meta>
</file>