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ff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A4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fo:background-color="#ff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padding="0.097cm" fo:border-left="0.002cm solid #000000" fo:border-right="none" fo:border-top="none" fo:border-bottom="0.002cm solid #000000"/>
    </style:style>
    <style:style style:name="Tableau1.B6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style:text-underline-style="solid" style:text-underline-width="auto" style:text-underline-color="font-color"/>
    </style:style>
    <style:style style:name="P6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Table_20_Contents">
      <style:text-properties style:text-underline-style="none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fo:background-color="#ccffff">
        <style:background-image/>
      </style:paragraph-properties>
    </style:style>
    <style:style style:name="P13" style:family="paragraph" style:parent-style-name="Table_20_Contents">
      <style:paragraph-properties fo:text-align="center" style:justify-single-word="false" fo:background-color="#ffcccc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fo:background-color="#ffcccc">
        <style:background-image/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Table_20_Contents">
      <style:paragraph-properties fo:text-align="center" style:justify-single-word="false" fo:background-color="#ffcccc">
        <style:background-image/>
      </style:paragraph-properties>
    </style:style>
    <style:style style:name="P16" style:family="paragraph" style:parent-style-name="Table_20_Contents">
      <style:paragraph-properties fo:text-align="start" style:justify-single-word="false" fo:background-color="#ffcccc">
        <style:background-image/>
      </style:paragraph-properties>
    </style:style>
    <style:style style:name="P17" style:family="paragraph" style:parent-style-name="Table_20_Contents">
      <style:paragraph-properties fo:text-align="center" style:justify-single-word="false" fo:background-color="#ffff66">
        <style:background-image/>
      </style:paragraph-properties>
      <style:text-properties style:text-underline-style="none"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 fo:background-color="#ffff66">
        <style:background-image/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3">TARIFS</text:p>
          </table:table-cell>
          <table:covered-table-cell/>
        </table:table-row>
        <table:table-row>
          <table:table-cell table:style-name="Tableau1.A2" office:value-type="string">
            <text:p text:style-name="P6">+ de 18 ans</text:p>
            <text:p text:style-name="P6"/>
            <text:p text:style-name="P4">les cartes :</text:p>
            <text:p text:style-name="Table_20_Contents">découverte : 45,00€ (3 séances)</text:p>
            <text:p text:style-name="Table_20_Contents">carte de 10 séances : 130,00€</text:p>
            <text:p text:style-name="Table_20_Contents"/>
            <text:p text:style-name="P4">Séances supplémentaire : 17,00€</text:p>
          </table:table-cell>
          <table:table-cell table:style-name="Tableau1.B2" office:value-type="string">
            <text:p text:style-name="P11">ADHESIONS</text:p>
            <text:p text:style-name="P12">ARNOVEL(Famille) : 10,00€</text:p>
            <text:p text:style-name="P12">CAVALIER : 22,00€</text:p>
            <text:p text:style-name="P12"/>
            <text:p text:style-name="P11">LICENCE FEDERALE</text:p>
            <text:p text:style-name="P12">- 18 ans : 25,00€</text:p>
            <text:p text:style-name="P12">+18 ans : 36,00€</text:p>
          </table:table-cell>
        </table:table-row>
        <table:table-row>
          <table:table-cell table:style-name="Tableau1.A3" office:value-type="string">
            <text:p text:style-name="P6">- de 18 ans</text:p>
            <text:p text:style-name="P6"/>
            <text:p text:style-name="P9">les cartes :</text:p>
            <text:p text:style-name="Table_20_Contents">découverte : 40,00€ (3 séances)</text:p>
            <text:p text:style-name="Table_20_Contents"/>
            <text:p text:style-name="P5">Baby Poney (4-6 ans)</text:p>
            <text:p text:style-name="Table_20_Contents">carte de 10 séances : 70,00€</text:p>
            <text:p text:style-name="Table_20_Contents"/>
            <text:p text:style-name="P5">poney (7 ans et plus)</text:p>
            <text:p text:style-name="Table_20_Contents">carte de 10 séances : 120,00€</text:p>
            <text:p text:style-name="Table_20_Contents"/>
            <text:p text:style-name="P9">Séance supplémentaire :</text:p>
            <text:p text:style-name="Table_20_Contents">baby poney : 7,00€</text:p>
            <text:p text:style-name="Table_20_Contents">poney : 14,00€</text:p>
          </table:table-cell>
          <table:table-cell table:style-name="Tableau1.B2" office:value-type="string">
            <text:p text:style-name="P13">Cavaliers Occasionnel</text:p>
            <text:p text:style-name="P15"/>
            <text:p text:style-name="P14">Baby poney (30 minutes)</text:p>
            <text:p text:style-name="P16">cours : 8,00€</text:p>
            <text:p text:style-name="P16">ballade : 8,50€</text:p>
            <text:p text:style-name="P16"/>
            <text:p text:style-name="P14">poney 7-18 ans (1 heure)</text:p>
            <text:p text:style-name="P16">cours : 17,00€</text:p>
            <text:p text:style-name="P16">ballade : 17,50€</text:p>
            <text:p text:style-name="P16"/>
            <text:p text:style-name="P14">+ de 18 ans (1 heure)</text:p>
            <text:p text:style-name="P16">cours : 20,00€</text:p>
            <text:p text:style-name="P16">ballade : 20,50€</text:p>
          </table:table-cell>
        </table:table-row>
        <table:table-row>
          <table:table-cell table:style-name="Tableau1.A4" table:number-columns-spanned="2" office:value-type="string">
            <text:p text:style-name="P7">Les stages</text:p>
            <text:p text:style-name="P1"/>
            <text:p text:style-name="P2">½ journée : 22,00€ (2h30 de présence)</text:p>
            <text:p text:style-name="P2">journée : 42,00€ (9h30-12h /14h-16h30) prévoir pique nique</text:p>
          </table:table-cell>
          <table:covered-table-cell/>
        </table:table-row>
        <table:table-row>
          <table:table-cell table:style-name="Tableau1.A5" table:number-columns-spanned="2" office:value-type="string">
            <text:p text:style-name="P7">Pension</text:p>
            <text:p text:style-name="P10"><text:span text:style-name="T1">Pension box + paddock</text:span> : 220,00€/ mois avec sortie au paddock quotidienne et un cours par semaine compris dans le tarif</text:p>
            <text:p text:style-name="P10"/>
            <text:p text:style-name="P8">demi-pension :<text:span text:style-name="T3"> 110,00€/ mois. </text:span></text:p>
          </table:table-cell>
          <table:covered-table-cell/>
        </table:table-row>
        <table:table-row>
          <table:table-cell table:style-name="Tableau1.A6" office:value-type="string">
            <text:p text:style-name="P17"><text:span text:style-name="T2">Parrainage</text:span></text:p>
            <text:p text:style-name="P18">40,00€/mois </text:p>
            <text:p text:style-name="P18">pour venir brosser le poney et lui faire des papouilles à volonté</text:p>
          </table:table-cell>
          <table:table-cell table:style-name="Tableau1.B6" office:value-type="string">
            <text:p text:style-name="P7">Goûter d'anniversaire</text:p>
            <text:p text:style-name="P10">à partir de 6 enfants</text:p>
            <text:p text:style-name="P10">Goûter non fourni : 15,00€/enfants</text:p>
            <text:p text:style-name="P10">Goûter fourni : 17,00€/enfan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OVEL Centre de Loisirs Petite Rivière</meta:initial-creator>
    <meta:creation-date>2021-09-10T14:42:18.42</meta:creation-date>
    <meta:document-statistic meta:table-count="1" meta:image-count="0" meta:object-count="0" meta:page-count="1" meta:paragraph-count="45" meta:word-count="192" meta:character-count="1057"/>
    <dc:date>2021-09-10T15:06:01.16</dc:date>
    <dc:creator>ARNOVEL Centre de Loisirs Petite Rivière</dc:creator>
    <meta:editing-duration>PT8M31S</meta:editing-duration>
    <meta:editing-cycles>1</meta:editing-cycles>
    <meta:generator>OpenOffice/4.1.7$Win32 OpenOffice.org_project/417m1$Build-9800</meta:generator>
  </office:meta>
</office:document-meta>
</file>